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</office:automatic-styles>
  <office:body>
    <office:text text:use-soft-page-breaks="true">
      <text:p text:style-name="P1">Informace pro nepřijaté uchazeče – způsob a forma odvolání</text:p>
      <text:p text:style-name="Standard"/>
      <text:p text:style-name="P2">Odvolání lze podat do 3 dnů od převzetí rozhodnutí o nepřijetí (rozhodující je datum, kdy bylo rozhodnutí zákonným<text:s/>zástupcem převzato, respektive vyzvednuto na poště. Pokud by si zákonný zástupce uloženou zásilku s rozhodnutím o přijetí nevyzvedl a uplynula úložní doba, je dnem převzetí den následující po posledním dni úložní doby).</text:p>
      <text:p text:style-name="P3">Vyjímečně lze odvolání přijmout ještě před doručením, respektive převzetím rozhodnutí zákonným zástupcem uchazeče – datem podání je v tomto případě den odeslání, respektive osobního převzetí sekretariátem školy. Odvolání ale nesmí být podáno před samotným vydáním rozhodnutí (příklad: pokud bude rozhodnutí vydáno 2.<text:s/>5., lze odvolání odeslat nejdříve 2.5., ne dříve).</text:p>
      <text:p text:style-name="Standard"/>
      <text:p text:style-name="P4">Odvolání lze podat buď osobně nebo poštou a musí být vždy opatřeno vlastnoručním podpisem zákonného zástupce uchazeče.</text:p>
      <text:p text:style-name="Standard"/>
      <text:p text:style-name="P5">Při podání datovou schránkou tato nahrazuje jak vlastnoruční, tak elektronický podpis, ale pouze v případě, že se jedná o datovou schránku fyzické osoby (konkrétně zákonného zástupce uchazeče, který v odvolání uchazeče zastupuje) - datová schránka na stejnou osobu, ale jako podnikatele nebo jiná, je pro podání odvolání irelevantní a odvolání jejím prostřednictvím nebude platné.</text:p>
      <text:p text:style-name="Standard"/>
      <text:p text:style-name="P6">E-mailem lze podat odvolání pouze za předpokladu, že se zákonný zástupce dostaví do 5-ti dnů od odeslání e-mailu s odvoláním do sekretariátu školy a připojí na odvolání svůj vlastnoruční podpis (takto je definováno ve<text:s/>správním řádu). Pokud tak neučiní, je to důvod pro zneplatnění touto formou podaného odvolání.</text:p>
      <text:p text:style-name="Standard"/>
      <text:p text:style-name="Standard"><text:span text:style-name="T7">VZOR ODVOLÁNÍ</text:span></text:p>
      <text:p text:style-name="Standard"/>
      <text:p text:style-name="Standard">Název školy:<text:s/><text:tab/>TRIVIS – SŠV a VOŠ Praha, s.r.o., Hovorčovická 1281/11, 182 00 Praha 8<text:tab/><text:tab/><text:tab/><text:tab/><text:tab/><text:tab/><text:tab/></text:p>
      <text:p text:style-name="Standard"/>
      <text:p text:style-name="Standard">V ………………………….. dne …………………</text:p>
      <text:p text:style-name="Standard"/>
      <text:p text:style-name="Standard"/>
      <text:p text:style-name="Standard">Věc: Odvolání proti rozhodnutí o nepřijetí</text:p>
      <text:p text:style-name="Standard"/>
      <text:p text:style-name="Standard">Odvoláváme se proti rozhodnutí ředitele školy TRIVIS – SŠV a VOŠ Praha, s.r.o. – obor vzdělávání 68-42-M/01 Bezpečnostně právní činnost o nepřijetí ze dne……………………….</text:p>
      <text:p text:style-name="Standard"/>
      <text:p text:style-name="Standard">syna/dcery (jméno,<text:s/>příjmení)……………………………………………………</text:p>
      <text:p text:style-name="Standard"/>
      <text:p text:style-name="Standard">datum narození………….…….</text:p>
      <text:p text:style-name="Standard"/>
      <text:p text:style-name="Standard">bytem …………………………………………………………………………………………………</text:p>
      <text:p text:style-name="Standard"/>
      <text:p text:style-name="Standard">Proti tomuto rozhodnutí podáváme v zákonné lhůtě odvolání a uvádíme následující důvody:</text:p>
      <text:p text:style-name="Standard"/>
      <text:p text:style-name="Standard">- uvést důvody pro změnu rozhodnutí, např.:</text:p>
      <text:p text:style-name="Standard"/>
      <text:p text:style-name="P8">V konečném bodovém<text:s/>hodnocení se náš syn/ naše dcera, na základě svých studijních výsledků ze základní školy a výsledků ŠPZ, umístil na ……. místě a proto nebyl přijat z kapacitních důvodů. Je zřejmě reálným předpokladem, že mnozí ze současně přijatých uchazečů využijí možnost nepotvrdit zápisovým lístkem svůj záměr studovat na Vaší škole či zažádají dodatečně o vrácení zápisového lístku. Tím se uvolní místa pro přijetí těch žáků, kteří splnili podmínky přijímacího řízení, ale nebyli přijati z kapacitních důvodů. Žádáme znovu<text:s/>o zvážení možnosti přijetí.</text:p>
      <text:p text:style-name="Standard"/>
      <text:p text:style-name="Standard">Děkujeme za vyřízení</text:p>
      <text:p text:style-name="Standard"/>
      <text:p text:style-name="Standard"><text:s/>__________________________ Zákonný zástupce (jméno, příjmení, bydliště)</text:p>
      <text:p text:style-name="Standard"/>
      <text:p text:style-name="Standard">…………………………………. vlastnoruční 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in" fo:margin-bottom="0.2763in" fo:margin-right="0.3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ecky, Jan</meta:initial-creator>
    <dc:creator>Dalecky, Jan</dc:creator>
    <meta:creation-date>2023-05-02T19:56:00Z</meta:creation-date>
    <dc:date>2023-05-02T19:56:00Z</dc:date>
    <meta:template xlink:href="Normal" xlink:type="simple"/>
    <meta:editing-cycles>2</meta:editing-cycles>
    <meta:editing-duration>PT0S</meta:editing-duration>
    <meta:document-statistic meta:page-count="1" meta:paragraph-count="5" meta:word-count="415" meta:character-count="2865" meta:row-count="20" meta:non-whitespace-character-count="2455"/>
  </office:meta>
</office:document-meta>
</file>